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maken van een dakterras en het maken van een kozijnopening in de zijgevel, Voordam 6A en 6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MA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oordam 6A en 6B Alkmaar</text:span>: het maken van een dakterras en het maken van een kozijnopening in de zijgevel </text:p>
            <text:p text:style-name="common-al">Datum ontvangst: 22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3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A</meta:user-defined>
    <dc:language>nl</dc:language>
    <meta:user-defined meta:name="OVERHEID.EPSG28992/DC.spatial">111935 516238</meta:user-defined>
    <meta:user-defined meta:name="DC.title">Verlengen beslistermijn omgevingsvergunning met zes weken, maken van een dakterras en het maken van een kozijnopening in de zijgevel, Voordam 6A en 6B, Alkmaar</meta:user-defined>
    <meta:user-defined meta:name="OVERHEID.PostcodeHuisnummer/OVERHEIDop.postcodeHuisnummer">1811MA 6b</meta:user-defined>
    <meta:user-defined meta:name="OVERHEIDop.straatnaam">Voordam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39</meta:user-defined>
    <meta:user-defined meta:name="OVERHEIDop.GmbID/DC.identifier">gmb-2019-250339</meta:user-defined>
    <meta:user-defined meta:name="OVERHEIDop.versieInformatie"/>
  </office:meta>
</office:document-meta>
</file>