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al 189, 9732 AL Groningen – vellen 1 boom (berk achtertuin) (verzenddatum 07-10-2019, dossiernummer 2019739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27 583819</meta:user-defined>
    <meta:user-defined meta:name="DC.title">Verleende omgevingsvergunning: Meerpaal 189, 9732 AL Groningen – vellen 1 boom (berk achtertuin) (verzenddatum 07-10-2019, dossiernummer 201973983)</meta:user-defined>
    <meta:user-defined meta:name="OVERHEID.PostcodeHuisnummer/OVERHEIDop.postcodeHuisnummer">9732AL 189</meta:user-defined>
    <meta:user-defined meta:name="OVERHEIDop.straatnaam">Meerpaal</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38</meta:user-defined>
    <meta:user-defined meta:name="OVERHEIDop.GmbID/DC.identifier">gmb-2019-250338</meta:user-defined>
    <meta:user-defined meta:name="OVERHEIDop.versieInformatie"/>
  </office:meta>
</office:document-meta>
</file>