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Campersingel 5f, 9713 AC Groningen – verwijderen asbest (ontvangstdatum 27-09-2019, dossiernummer 2019742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11 582060</meta:user-defined>
    <meta:user-defined meta:name="DC.title">Sloopmelding: Petrus Campersingel 5f, 9713 AC Groningen – verwijderen asbest (ontvangstdatum 27-09-2019, dossiernummer 201974294)</meta:user-defined>
    <meta:user-defined meta:name="OVERHEID.PostcodeHuisnummer/OVERHEIDop.postcodeHuisnummer">9713AC 5f</meta:user-defined>
    <meta:user-defined meta:name="OVERHEIDop.straatnaam">Petrus Campersingel</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36</meta:user-defined>
    <meta:user-defined meta:name="OVERHEIDop.GmbID/DC.identifier">gmb-2019-250336</meta:user-defined>
    <meta:user-defined meta:name="OVERHEIDop.versieInformatie"/>
  </office:meta>
</office:document-meta>
</file>