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85, 9721 LW Groningen – verwijderen asbest (ontvangstdatum 27-09-2019, dossiernummer 2019742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4 579623</meta:user-defined>
    <meta:user-defined meta:name="DC.title">Sloopmelding: Verweystraat 85, 9721 LW Groningen – verwijderen asbest (ontvangstdatum 27-09-2019, dossiernummer 201974297)</meta:user-defined>
    <meta:user-defined meta:name="OVERHEID.PostcodeHuisnummer/OVERHEIDop.postcodeHuisnummer">9721LW 85</meta:user-defined>
    <meta:user-defined meta:name="OVERHEIDop.straatnaam">Verwey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29</meta:user-defined>
    <meta:user-defined meta:name="OVERHEIDop.GmbID/DC.identifier">gmb-2019-250329</meta:user-defined>
    <meta:user-defined meta:name="OVERHEIDop.versieInformatie"/>
  </office:meta>
</office:document-meta>
</file>