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Genestetstraat 14, 9721 NW Groningen – verwijderen asbest (ontvangstdatum 27-09-2019, dossiernummer 20197429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32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2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2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01 579453</meta:user-defined>
    <meta:user-defined meta:name="DC.title">Sloopmelding: De Genestetstraat 14, 9721 NW Groningen – verwijderen asbest (ontvangstdatum 27-09-2019, dossiernummer 201974296)</meta:user-defined>
    <meta:user-defined meta:name="OVERHEID.PostcodeHuisnummer/OVERHEIDop.postcodeHuisnummer">9721NW 14</meta:user-defined>
    <meta:user-defined meta:name="OVERHEIDop.straatnaam">De Genestetstraat</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325</meta:user-defined>
    <meta:user-defined meta:name="OVERHEIDop.GmbID/DC.identifier">gmb-2019-250325</meta:user-defined>
    <meta:user-defined meta:name="OVERHEIDop.versieInformatie"/>
  </office:meta>
</office:document-meta>
</file>