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 van wonen naar kamerverhuur, Toussaintstraat 17-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4EG17/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oussaintstraat 17-19 Alkmaar</text:span>: het wijzigen van de bestemming van een pand van wonen naar kamerverhuur </text:p>
            <text:p text:style-name="common-al">Datum ontvangst: 20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EG17/19</meta:user-defined>
    <dc:language>nl</dc:language>
    <meta:user-defined meta:name="OVERHEID.EPSG28992/DC.spatial">111376 515739</meta:user-defined>
    <meta:user-defined meta:name="DC.title">Verlengen beslistermijn omgevingsvergunning met zes weken, wijzigen van de bestemming van een pand van wonen naar kamerverhuur, Toussaintstraat 17-19, Alkmaar</meta:user-defined>
    <meta:user-defined meta:name="OVERHEID.PostcodeHuisnummer/OVERHEIDop.postcodeHuisnummer">1814EG 17</meta:user-defined>
    <meta:user-defined meta:name="OVERHEIDop.straatnaam">Toussaint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22</meta:user-defined>
    <meta:user-defined meta:name="OVERHEIDop.GmbID/DC.identifier">gmb-2019-250322</meta:user-defined>
    <meta:user-defined meta:name="OVERHEIDop.versieInformatie"/>
  </office:meta>
</office:document-meta>
</file>