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rnikeplein 17, 9747 AS Groningen – tijdelijk onderwijsgebouw, p-gebouw, wordt ontmanteld en gesloopt (ontvangstdatum 03-10-2019, dossiernummer 2019743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1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645 584472</meta:user-defined>
    <meta:user-defined meta:name="DC.title">Sloopmelding: Zernikeplein 17, 9747 AS Groningen – tijdelijk onderwijsgebouw, p-gebouw, wordt ontmanteld en gesloopt (ontvangstdatum 03-10-2019, dossiernummer 201974396)</meta:user-defined>
    <meta:user-defined meta:name="OVERHEID.PostcodeHuisnummer/OVERHEIDop.postcodeHuisnummer">9747AS 17</meta:user-defined>
    <meta:user-defined meta:name="OVERHEIDop.straatnaam">Zernikeplein</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15</meta:user-defined>
    <meta:user-defined meta:name="OVERHEIDop.GmbID/DC.identifier">gmb-2019-250315</meta:user-defined>
    <meta:user-defined meta:name="OVERHEIDop.versieInformatie"/>
  </office:meta>
</office:document-meta>
</file>