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RREDIJKSTERWEG 67 A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webwinkel/slijterij in een winkelruimte en het maken van een doorbraak op het perceel Gorredijksterweg 67A te Jubbega (16-01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031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ORREDIJKSTERWEG 67 A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031</meta:user-defined>
    <meta:user-defined meta:name="OVERHEIDop.GmbID/DC.identifier">gmb-2019-25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KC 67</meta:user-defined>
    <meta:user-defined meta:name="OVERHEIDop.woonplaats">Jubbega</meta:user-defined>
    <meta:user-defined meta:name="OVERHEIDop.straatnaam">Gorredijkst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2793 555365</meta:user-defined>
    <meta:user-defined meta:name="OVERHEIDop.versieInformatie"/>
  </office:meta>
</office:document-meta>
</file>