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plaatsen gevelreclame (verzenddatum 07-10-2019, dossiernummer 2019743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0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0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Verleende omgevingsvergunning: Lubeckweg 2, 9723 HE Groningen – plaatsen gevelreclame (verzenddatum 07-10-2019, dossiernummer 201974362)</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08</meta:user-defined>
    <meta:user-defined meta:name="OVERHEIDop.GmbID/DC.identifier">gmb-2019-250308</meta:user-defined>
    <meta:user-defined meta:name="OVERHEIDop.versieInformatie"/>
  </office:meta>
</office:document-meta>
</file>