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schoolweg 11 Stroe, wijzigen reeds verleende vergunning 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30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76 466319</meta:user-defined>
    <meta:user-defined meta:name="DC.title">aanvraag omgevingsvergunning, Stroeerschoolweg 11 Stroe, wijzigen reeds verleende vergunning bouw stal</meta:user-defined>
    <meta:user-defined meta:name="OVERHEID.PostcodeHuisnummer/OVERHEIDop.postcodeHuisnummer">3776MN 11</meta:user-defined>
    <meta:user-defined meta:name="OVERHEIDop.straatnaam">Stroeërschoolweg</meta:user-defined>
    <meta:user-defined meta:name="OVERHEIDop.woonplaats">Stro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306</meta:user-defined>
    <meta:user-defined meta:name="OVERHEIDop.GmbID/DC.identifier">gmb-2019-250306</meta:user-defined>
    <meta:user-defined meta:name="OVERHEIDop.versieInformatie"/>
  </office:meta>
</office:document-meta>
</file>