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voorbereidingsprocedure, plaatsen van een trafo-voorziening tbv de renovatie van de ventilatie-installatie van de parkeergarage singelgarage, Ritsevoor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DP70</text:p>
            <text:p text:style-name="common-al">
            <text:span text:style-name="nadrukvet">Uitgebreid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itsevoort 70 Alkmaar:</text:span> het plaatsen van een trafo-voorziening tbv de renovatie van de ventilatie-installatie van de parkeergarage singelgarage.</text:p>
            <text:p text:style-name="common-al">  Datum einde beroepstermijn: 27 november 2019</text:p>
            <text:p text:style-name="common-al"/>
            <text:p text:style-name="common-al">
            <text:span text:style-name="nadrukvet">
              <text:span text:style-name="nadrukondlijn">Beroep</text:span>
            </text:span>
          </text:p>
            <text:p text:style-name="common-al">Het besluit en de daarop betrekking hebbende stukken liggen met ingang van morgen gedurende zes weken ter inzage bij de servicebalie Vergunning- en subsidieverlening op het Stadskantoor. U kunt de stukken alleen op afspraak inzien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43 516000</meta:user-defined>
    <meta:user-defined meta:name="DC.title">Verleende omgevingsvergunning, uitgebreide voorbereidingsprocedure, plaatsen van een trafo-voorziening tbv de renovatie van de ventilatie-installatie van de parkeergarage singelgarage,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05</meta:user-defined>
    <meta:user-defined meta:name="OVERHEIDop.GmbID/DC.identifier">gmb-2019-250305</meta:user-defined>
    <meta:user-defined meta:name="OVERHEIDop.versieInformatie"/>
  </office:meta>
</office:document-meta>
</file>