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eweg 1/34, 9746 TA Groningen – vellen 2 bomen (wilg achtertuin) (verzenddatum 10-10-2019, dossiernummer 2019740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0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0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0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53 582934</meta:user-defined>
    <meta:user-defined meta:name="DC.title">Verleende omgevingsvergunning: Leegeweg 1/34, 9746 TA Groningen – vellen 2 bomen (wilg achtertuin) (verzenddatum 10-10-2019, dossiernummer 201974019)</meta:user-defined>
    <meta:user-defined meta:name="OVERHEID.PostcodeHuisnummer/OVERHEIDop.postcodeHuisnummer">9746TA 1 34</meta:user-defined>
    <meta:user-defined meta:name="OVERHEIDop.straatnaam">Leege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02</meta:user-defined>
    <meta:user-defined meta:name="OVERHEIDop.GmbID/DC.identifier">gmb-2019-250302</meta:user-defined>
    <meta:user-defined meta:name="OVERHEIDop.versieInformatie"/>
  </office:meta>
</office:document-meta>
</file>