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juit 287, 9733 CV Groningen – sloopmelding t.b.v. uitbreiding Aldi in winkelcentrum Lewenborg (ontvangstdatum 30-09-2019, dossiernummer 20197430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30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0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0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540 584178</meta:user-defined>
    <meta:user-defined meta:name="DC.title">Sloopmelding: Kajuit 287, 9733 CV Groningen – sloopmelding t.b.v. uitbreiding Aldi in winkelcentrum Lewenborg (ontvangstdatum 30-09-2019, dossiernummer 201974306)</meta:user-defined>
    <meta:user-defined meta:name="OVERHEID.PostcodeHuisnummer/OVERHEIDop.postcodeHuisnummer">9733CV 287</meta:user-defined>
    <meta:user-defined meta:name="OVERHEIDop.straatnaam">Kajuit</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301</meta:user-defined>
    <meta:user-defined meta:name="OVERHEIDop.GmbID/DC.identifier">gmb-2019-250301</meta:user-defined>
    <meta:user-defined meta:name="OVERHEIDop.versieInformatie"/>
  </office:meta>
</office:document-meta>
</file>