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realiseren van een tijdelijk kampeerterrein tijdens Hemelvaart, Pinksteren en de Nijmeegse Vierdaagse op locatie kadastrale gemeente Valburg, sectie L, perceelnummer 1240 (gedeeltelijk) en 1241 (gedeeltelijk) Waaldijk 38  te Oosterhout</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gemeente een aanvraag ontvangen voorhet realiseren van een tijdelijk kampeerterrein tijdens Hemelvaart, Pinksteren en de Nijmeegse Vierdaagseop locatie kadastrale gemeente Valburg, sectie L, perceelnummer 1240 (gedeeltelijk) en 1241 (gedeeltelijk) Waaldijk 38 te Oosterhout. De aanvraag is geregistreerd onder zaaknummer HOV-19-021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03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realiseren van een tijdelijk kampeerterrein tijdens Hemelvaart, Pinksteren en de Nijmeegse Vierdaagse op locatie kadastrale gemeente Valburg, sectie L, perceelnummer 1240 (gedeeltelijk) en 1241 (gedeeltelijk) Waaldijk 38  te Oost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030</meta:user-defined>
    <meta:user-defined meta:name="OVERHEIDop.GmbID/DC.identifier">gmb-2019-25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MC 39d</meta:user-defined>
    <meta:user-defined meta:name="OVERHEID.PostcodeHuisnummer/OVERHEIDop.postcodeHuisnummer">6678MC 4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001.5 431908.76</meta:user-defined>
    <meta:user-defined meta:name="OVERHEID.EPSG28992/DC.spatial">184140.13 431838.85</meta:user-defined>
    <meta:user-defined meta:name="OVERHEIDop.versieInformatie"/>
  </office:meta>
</office:document-meta>
</file>