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ontwerpbesluit plaatsen van een trafo-voorziening tbv de renovatie van de ventilatie-installatie van de parkeergarage singelgarage, Ritsevoor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</text:span>
          </text:p>
            <text:p text:style-name="common-al"/>
            <text:p text:style-name="common-al">
            <text:span text:style-name="nadrukvet"> Toepassing artikel 3.10 Wabo en artikel 3:18, lid 4 Awb</text:span>.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Ritsevoort 70 Alkmaar</text:span>: het plaatsen van een trafo-voorziening tbv de renovatie van de ventilatie-installatie van de parkeergarage singel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28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P70</meta:user-defined>
    <dc:language>nl</dc:language>
    <meta:user-defined meta:name="OVERHEID.EPSG28992/DC.spatial">111343 516000</meta:user-defined>
    <meta:user-defined meta:name="DC.title">Geen zienswijze, ontwerpbesluit plaatsen van een trafo-voorziening tbv de renovatie van de ventilatie-installatie van de parkeergarage singelgarage, Ritsevoort 70, Alkmaar</meta:user-defined>
    <meta:user-defined meta:name="OVERHEID.PostcodeHuisnummer/OVERHEIDop.postcodeHuisnummer">1811DP 70</meta:user-defined>
    <meta:user-defined meta:name="OVERHEIDop.straatnaam">Ritsevoort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89</meta:user-defined>
    <meta:user-defined meta:name="OVERHEIDop.GmbID/DC.identifier">gmb-2019-250289</meta:user-defined>
    <meta:user-defined meta:name="OVERHEIDop.versieInformatie"/>
  </office:meta>
</office:document-meta>
</file>