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uminiumstraat 1, 9743 SB Groningen – verwijderen asbest (ontvangstdatum 27-09-2019, dossiernummer 2019742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18 582322</meta:user-defined>
    <meta:user-defined meta:name="DC.title">Sloopmelding: Aluminiumstraat 1, 9743 SB Groningen – verwijderen asbest (ontvangstdatum 27-09-2019, dossiernummer 201974293)</meta:user-defined>
    <meta:user-defined meta:name="OVERHEID.PostcodeHuisnummer/OVERHEIDop.postcodeHuisnummer">9743SB 1</meta:user-defined>
    <meta:user-defined meta:name="OVERHEIDop.straatnaam">Aluminium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86</meta:user-defined>
    <meta:user-defined meta:name="OVERHEIDop.GmbID/DC.identifier">gmb-2019-250286</meta:user-defined>
    <meta:user-defined meta:name="OVERHEIDop.versieInformatie"/>
  </office:meta>
</office:document-meta>
</file>