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etweg (sectie B11878 en 10307) in Castricum, het bouwen van een Deka supermarkt en woningen (WABO1901661)  ontvangen op 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02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12.56 508145.13</meta:user-defined>
    <meta:user-defined meta:name="DC.title">Gemeente Castricum, ontvangen aanvraag Omgevingsvergunning, Stetweg (sectie B11878 en 10307) in Castricum, het bouwen van een Deka supermarkt en woningen (WABO1901661)  ontvangen op 8 oktober 2019</meta:user-defined>
    <meta:user-defined meta:name="OVERHEID.PostcodeHuisnummer/OVERHEIDop.postcodeHuisnummer">1901JE 44</meta:user-defined>
    <meta:user-defined meta:name="OVERHEIDop.straatnaam">Stetweg</meta:user-defined>
    <meta:user-defined meta:name="OVERHEIDop.woonplaats">Cast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84</meta:user-defined>
    <meta:user-defined meta:name="OVERHEIDop.GmbID/DC.identifier">gmb-2019-250284</meta:user-defined>
    <meta:user-defined meta:name="OVERHEIDop.versieInformatie"/>
  </office:meta>
</office:document-meta>
</file>