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Gronausestraat 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V-2019-5738 voor een ontheffing vervoer gevaarlijke stoffen : ontheffing voor het laden en lossen van vuurwerk, op locatie Gronausestraat 12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22 470897</meta:user-defined>
    <meta:user-defined meta:name="DC.title">Kennisgeving besluit op aanvraag ontheffing vervoer gevaarlijke stoffen  Gronausestraat 1267</meta:user-defined>
    <meta:user-defined meta:name="OVERHEID.PostcodeHuisnummer/OVERHEIDop.postcodeHuisnummer">7534AJ 1267</meta:user-defined>
    <meta:user-defined meta:name="OVERHEIDop.straatnaam">Gronause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81</meta:user-defined>
    <meta:user-defined meta:name="OVERHEIDop.GmbID/DC.identifier">gmb-2019-250281</meta:user-defined>
    <meta:user-defined meta:name="OVERHEIDop.versieInformatie"/>
  </office:meta>
</office:document-meta>
</file>