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trokken naar onbeken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 onderzoek is gebleken dat de onderstaande persoon niet meer wonen op het adres waar h volgens de Basisregistratie Personen (BRP)</text:p>
            <text:p text:style-name="common-al">staat ingeschreven. Het college heeft daarom besloten de persoonslijst van deze persoon niet meer bij te houden (artikel 2.22 Wet Basisregistratie</text:p>
            <text:p text:style-name="common-al">Personen). We schorten de persoonslijst op met als reden: verblijfplaats onbekend. Dit betekent dat hij formeel niet meer in Nederland</text:p>
            <text:p text:style-name="common-al">wonen. Het gaat om de volgende persoon:</text:p>
            <text:p text:style-name="common-al"/>
            <text:p text:style-name="common-al">- De heer Ronald, Slegt, geboren op 2-9-1963. Laatst bekende adres: Hertogshoef 31 in Raamsdonksveer. Uitgeschreven per 10-9-2019.</text:p>
            <text:p text:style-name="common-al"/>
            <text:p text:style-name="common-al">Betrokken personen kunnen tegen dit besluit schriftelijk bezwaar maken bij het college. U heeft vanaf de datum van deze publicatie zes weken de tij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02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Huisvesting | Organisatie en beleid</meta:user-defined>
    <dc:language>nl</dc:language>
    <meta:user-defined meta:name="OVERHEID.EPSG28992/DC.spatial">120157 412336</meta:user-defined>
    <meta:user-defined meta:name="DC.title">Week 42: vertrokken naar onbekende bestemming</meta:user-defined>
    <meta:user-defined meta:name="OVERHEID.PostcodeHuisnummer/OVERHEIDop.postcodeHuisnummer">4941KB 31</meta:user-defined>
    <meta:user-defined meta:name="OVERHEIDop.straatnaam">Hertogshoef</meta:user-defined>
    <meta:user-defined meta:name="OVERHEIDop.woonplaats">Raamsdonksv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80</meta:user-defined>
    <meta:user-defined meta:name="OVERHEIDop.GmbID/DC.identifier">gmb-2019-250280</meta:user-defined>
    <meta:user-defined meta:name="OVERHEIDop.versieInformatie"/>
  </office:meta>
</office:document-meta>
</file>