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iweg 1, 9722 BZ Groningen – plaatsen opslagcontainer (verzenddatum 08-10-2019, dossiernummer 20197344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27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7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7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73 579427</meta:user-defined>
    <meta:user-defined meta:name="DC.title">Verleende omgevingsvergunning: Kooiweg 1, 9722 BZ Groningen – plaatsen opslagcontainer (verzenddatum 08-10-2019, dossiernummer 201973440)</meta:user-defined>
    <meta:user-defined meta:name="OVERHEID.PostcodeHuisnummer/OVERHEIDop.postcodeHuisnummer">9722BZ 1</meta:user-defined>
    <meta:user-defined meta:name="OVERHEIDop.straatnaam">Kooiweg</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279</meta:user-defined>
    <meta:user-defined meta:name="OVERHEIDop.GmbID/DC.identifier">gmb-2019-250279</meta:user-defined>
    <meta:user-defined meta:name="OVERHEIDop.versieInformatie"/>
  </office:meta>
</office:document-meta>
</file>