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Lisserbroek, Hillegommerdijk 153, 2165 AR, planologisch mogelijk maken van het wijzigen van het gebruik van de bestaande burgerwoning naar bedrijfswoning, bouwen van een vrijstaande woning en het verplaatsen van de ontsluitingsweg 155, 154 en Hillegommerdijk naast 153, verzenddatum 17-10-2019, zaaknummer 2599808, olonummer 341961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lt u de stukken inzien? </text:span>
          </text:p>
            <text:p text:style-name="common-al">Dat kan tot 6 weken na de verzenddatum. U kunt het besluit telefonisch opvragen via 0900 1852.</text:p>
            <text:p text:style-name="common-al">
            <text:span text:style-name="nadrukvet">Bent u het niet eens met het ontwerpbesluit?</text:span>
          </text:p>
            <text:p text:style-name="common-al">U kunt ons laten weten waarom u het niet met dit ontwerpbesluit eens bent. Wij noemen dit een zienswijze. U moet dit binnen zes weken na deze bekendmaking doen. </text:p>
            <text:p text:style-name="common-al">Wat doen wij met een zienswijze? Wij bekijken deze zienswijze voor wij een besluit nemen op de aanvraag. Het kan zijn dat wij het besluit dan veranderen.  </text:p>
            <text:p text:style-name="common-al">Hoe kan u een zienswijze geven?</text:p>
            <text:p text:style-name="common-al">Wij hebben graag dat u uw zienswijze schriftelijk geeft. U kunt uw zienswijze sturen naar:</text:p>
            <text:p text:style-name="common-al">Gemeente Haarlemmermeer</text:p>
            <text:p text:style-name="common-al">Cluster Veiligheid</text:p>
            <text:p text:style-name="common-al">Postbus 250</text:p>
            <text:p text:style-name="common-al">2130 AG Hoofddorp</text:p>
            <text:p text:style-name="common-al">U kunt uw zienswijze ook mondeling geven. Maak dan een afspraak via telefoonnummer 0900 1852.</text:p>
            <text:p text:style-name="common-al">Bent u het straks niet eens met het definitieve besluit?</text:p>
            <text:p text:style-name="last-al">Dan kunt u beroep indienen. U kunt dit alleen doen als u ook een zienswijze heeft gegeven<text:span text:style-name="nadrukvet">.</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0278</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278</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278</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99554 476299</meta:user-defined>
    <meta:user-defined meta:name="DC.title">Ontwerpbesluit omgevingsvergunning uitgebreide procedure. Lisserbroek, Hillegommerdijk 153, 2165 AR, planologisch mogelijk maken van het wijzigen van het gebruik van de bestaande burgerwoning naar bedrijfswoning, bouwen van een vrijstaande woning en het verplaatsen van de ontsluitingsweg 155, 154 en Hillegommerdijk naast 153, verzenddatum 17-10-2019, zaaknummer 2599808, olonummer 3419611.</meta:user-defined>
    <meta:user-defined meta:name="OVERHEID.PostcodeHuisnummer/OVERHEIDop.postcodeHuisnummer">2165AR 153</meta:user-defined>
    <meta:user-defined meta:name="OVERHEIDop.straatnaam">Hillegommerdijk</meta:user-defined>
    <meta:user-defined meta:name="OVERHEIDop.woonplaats">Lisserbroek</meta:user-defined>
    <meta:user-defined meta:name="DCTERMS.W3CDTF/DCTERMS.available">2019-10-17</meta:user-defined>
    <meta:user-defined meta:name="DCTERMS.W3CDTF/OVERHEIDop.jaargang">2019</meta:user-defined>
    <meta:user-defined meta:name="OVERHEIDop.publicationIssue">250278</meta:user-defined>
    <meta:user-defined meta:name="OVERHEIDop.GmbID/DC.identifier">gmb-2019-250278</meta:user-defined>
    <meta:user-defined meta:name="OVERHEIDop.versieInformatie"/>
  </office:meta>
</office:document-meta>
</file>