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lzenlaan 22, 9741 NE Groningen – verwijderen asbest (ontvangstdatum 27-09-2019, dossiernummer 20197429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27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7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7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625 583500</meta:user-defined>
    <meta:user-defined meta:name="DC.title">Sloopmelding: Elzenlaan 22, 9741 NE Groningen – verwijderen asbest (ontvangstdatum 27-09-2019, dossiernummer 201974290)</meta:user-defined>
    <meta:user-defined meta:name="OVERHEID.PostcodeHuisnummer/OVERHEIDop.postcodeHuisnummer">9741NA 23</meta:user-defined>
    <meta:user-defined meta:name="OVERHEIDop.straatnaam">Elzenlaan</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50276</meta:user-defined>
    <meta:user-defined meta:name="OVERHEIDop.GmbID/DC.identifier">gmb-2019-250276</meta:user-defined>
    <meta:user-defined meta:name="OVERHEIDop.versieInformatie"/>
  </office:meta>
</office:document-meta>
</file>