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ervoer gevaarlijke stoffen  Binnenhav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9 een besluit genomen op de aanvraag met zaaknummer V-2019-5735 voor een ontheffing vervoer gevaarlijke stoffen : ontheffing voor het laden en lossen van vuurwerk, op locatie Binnenhaven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ceptioneel transpor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27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63 471311.3</meta:user-defined>
    <meta:user-defined meta:name="DC.title">Kennisgeving besluit op aanvraag ontheffing vervoer gevaarlijke stoffen  Binnenhaven 2</meta:user-defined>
    <meta:user-defined meta:name="OVERHEID.PostcodeHuisnummer/OVERHEIDop.postcodeHuisnummer">7547BH 2</meta:user-defined>
    <meta:user-defined meta:name="OVERHEIDop.straatnaam">Binnenhaven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274</meta:user-defined>
    <meta:user-defined meta:name="OVERHEIDop.GmbID/DC.identifier">gmb-2019-250274</meta:user-defined>
    <meta:user-defined meta:name="OVERHEIDop.versieInformatie"/>
  </office:meta>
</office:document-meta>
</file>