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ram 76 Barneveld, uit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3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26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6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6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09 460037</meta:user-defined>
    <meta:user-defined meta:name="DC.title">aanvraag omgevingsvergunning, Ceram 76 Barneveld, uitbouw bijgebouw</meta:user-defined>
    <meta:user-defined meta:name="OVERHEID.PostcodeHuisnummer/OVERHEIDop.postcodeHuisnummer">3772ZX 76</meta:user-defined>
    <meta:user-defined meta:name="OVERHEIDop.straatnaam">Ceram</meta:user-defined>
    <meta:user-defined meta:name="OVERHEIDop.woonplaats">Barne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264</meta:user-defined>
    <meta:user-defined meta:name="OVERHEIDop.GmbID/DC.identifier">gmb-2019-250264</meta:user-defined>
    <meta:user-defined meta:name="OVERHEIDop.versieInformatie"/>
  </office:meta>
</office:document-meta>
</file>