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lijsterbessen (verzenddatum 09-10-2019, zaaknummer 5796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78 508862</meta:user-defined>
    <meta:user-defined meta:name="DC.title">Verleende omgevingsvergunning Patrijs in IJsselmuiden</meta:user-defined>
    <meta:user-defined meta:name="OVERHEID.PostcodeHuisnummer/OVERHEIDop.postcodeHuisnummer">8271</meta:user-defined>
    <meta:user-defined meta:name="OVERHEIDop.straatnaam">Patrijs</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62</meta:user-defined>
    <meta:user-defined meta:name="OVERHEIDop.GmbID/DC.identifier">gmb-2019-250262</meta:user-defined>
    <meta:user-defined meta:name="OVERHEIDop.versieInformatie"/>
  </office:meta>
</office:document-meta>
</file>