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luytermanwei 27-29 Jorwert, (11036147) herfstfair Jorwert, op 12 okto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720 573218</meta:user-defined>
    <meta:user-defined meta:name="DC.title">Geaccepteerde kennisgevingsevenementen Sluytermanwei 27-29 Jorwert, (11036147) herfstfair Jorwert, op 12 oktober 2019.</meta:user-defined>
    <meta:user-defined meta:name="OVERHEID.PostcodeHuisnummer/OVERHEIDop.postcodeHuisnummer">9023AB 27</meta:user-defined>
    <meta:user-defined meta:name="OVERHEIDop.straatnaam">Sluytermanwei</meta:user-defined>
    <meta:user-defined meta:name="OVERHEIDop.woonplaats">Jorw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60</meta:user-defined>
    <meta:user-defined meta:name="OVERHEIDop.GmbID/DC.identifier">gmb-2019-250260</meta:user-defined>
    <meta:user-defined meta:name="OVERHEIDop.versieInformatie"/>
  </office:meta>
</office:document-meta>
</file>