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intrekking omgevingsvergunning op verzoek – Oranjesingel 25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verbouwen en uitbreiden van een kantoorpand tot kamerverhuurpand</text:p>
            <text:p text:style-name="tussenkopcur">Locatie : Oranjesingel 25 te Nijmegen</text:p>
            <text:p text:style-name="tussenkopcur">Datum besluit: 31 januari 2019</text:p>
            <text:p text:style-name="tussenkopcur">Zaaknummer ODRN: W.Z17.101486.05</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2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intrekking omgevingsvergunning op verzoek – Oranjesingel 25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26</meta:user-defined>
    <meta:user-defined meta:name="OVERHEIDop.GmbID/DC.identifier">gmb-2019-25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M 25</meta:user-defined>
    <meta:user-defined meta:name="OVERHEIDop.woonplaats">Nijmegen</meta:user-defined>
    <meta:user-defined meta:name="OVERHEIDop.straatnaam">Oranjesingel</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3 428259</meta:user-defined>
    <meta:user-defined meta:name="OVERHEIDop.versieInformatie"/>
  </office:meta>
</office:document-meta>
</file>