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vervoer gevaarlijke stoffen  Enschede (binnen de bebouwde kom, voor het publiek toegankelijke plaat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oktober 2019 een besluit genomen op de aanvraag met zaaknummer V-2019-4798 voor een ontheffing vervoer gevaarlijke stoffen : ontheffing voor het laden en lossen van vuurwerk, op locatie Enschede (binnen de bebouwde kom, voor het publiek toegankelijke plaats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xceptioneel transpor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2 okto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0258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25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25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363 471311.3</meta:user-defined>
    <meta:user-defined meta:name="DC.title">Kennisgeving besluit op aanvraag ontheffing vervoer gevaarlijke stoffen  Enschede (binnen de bebouwde kom, voor het publiek toegankelijke plaats)</meta:user-defined>
    <meta:user-defined meta:name="OVERHEID.PostcodeHuisnummer/OVERHEIDop.postcodeHuisnummer">7547BH 2</meta:user-defined>
    <meta:user-defined meta:name="OVERHEIDop.straatnaam">Binnenhaven</meta:user-defined>
    <meta:user-defined meta:name="OVERHEIDop.woonplaats">Enschede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258</meta:user-defined>
    <meta:user-defined meta:name="OVERHEIDop.GmbID/DC.identifier">gmb-2019-250258</meta:user-defined>
    <meta:user-defined meta:name="OVERHEIDop.versieInformatie"/>
  </office:meta>
</office:document-meta>
</file>