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nholen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6</text:p>
            <text:p text:style-name="common-al">Aangevraagd op 11 oktober 2019</text:p>
            <text:p text:style-name="common-al">het verplaatsen van de zonnenpanelen van het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25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821 403046</meta:user-defined>
    <meta:user-defined meta:name="DC.title">Aangevraagde omgevingsvergunning Vossenholen 4 in Gemonde</meta:user-defined>
    <meta:user-defined meta:name="OVERHEID.PostcodeHuisnummer/OVERHEIDop.postcodeHuisnummer">5294NH 4</meta:user-defined>
    <meta:user-defined meta:name="OVERHEIDop.straatnaam">Vossenholen</meta:user-defined>
    <meta:user-defined meta:name="OVERHEIDop.woonplaats">Gemon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0256</meta:user-defined>
    <meta:user-defined meta:name="OVERHEIDop.GmbID/DC.identifier">gmb-2019-250256</meta:user-defined>
    <meta:user-defined meta:name="OVERHEIDop.versieInformatie"/>
  </office:meta>
</office:document-meta>
</file>