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 - 2019: evenementenvergunning, GV Amicitas,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GV Amicitas in Terheijden een vergunning is verleend voor het organiseren van het evenement ‘Traaise Kuierdagen’ op 14 t/m 17 mei 2019 van 16.30 uur tot 21.30 uur in Terheijd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025</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5</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5</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 - 2019: evenementenvergunning, GV Amicitas, Terheij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025</meta:user-defined>
    <meta:user-defined meta:name="OVERHEIDop.GmbID/DC.identifier">gmb-2019-25025</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SV</meta:user-defined>
    <meta:user-defined meta:name="OVERHEIDop.woonplaats">Terheijden</meta:user-defined>
    <meta:user-defined meta:name="OVERHEIDop.straatnaam">Heul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337 406210</meta:user-defined>
    <meta:user-defined meta:name="OVERHEIDop.versieInformatie"/>
  </office:meta>
</office:document-meta>
</file>