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leedoorn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leedoornstraat 24 te Venlo</text:span>
          </text:p>
            <text:p text:style-name="common-al">Voor het vestigen van een nagelsalon</text:p>
            <text:p text:style-name="common-al">Verzonden op 11 oktober 2019</text:p>
            <text:p text:style-name="common-al">Kenmerk 15254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24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4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4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48.56 376350.91</meta:user-defined>
    <meta:user-defined meta:name="DC.title">verleende omgevingsvergunning  reguliere voorbereidingsprocedure  - Sleedoornstraat 24 te Venlo</meta:user-defined>
    <meta:user-defined meta:name="OVERHEID.PostcodeHuisnummer/OVERHEIDop.postcodeHuisnummer">5925DA 24</meta:user-defined>
    <meta:user-defined meta:name="OVERHEIDop.straatnaam">Sleedoornstraat</meta:user-defined>
    <meta:user-defined meta:name="OVERHEIDop.woonplaats">Venlo</meta:user-defined>
    <meta:user-defined meta:name="DCTERMS.W3CDTF/DCTERMS.available">2019-10-15</meta:user-defined>
    <meta:user-defined meta:name="DCTERMS.W3CDTF/OVERHEIDop.jaargang">2019</meta:user-defined>
    <meta:user-defined meta:name="OVERHEIDop.publicationIssue">250249</meta:user-defined>
    <meta:user-defined meta:name="OVERHEIDop.GmbID/DC.identifier">gmb-2019-250249</meta:user-defined>
    <meta:user-defined meta:name="OVERHEIDop.versieInformatie"/>
  </office:meta>
</office:document-meta>
</file>