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weystraat 67, 9721 LW Groningen – verwijderen asbest (ontvangstdatum 03-10-2019, dossiernummer 20197438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24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4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4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52 579682</meta:user-defined>
    <meta:user-defined meta:name="DC.title">Sloopmelding: Verweystraat 67, 9721 LW Groningen – verwijderen asbest (ontvangstdatum 03-10-2019, dossiernummer 201974383)</meta:user-defined>
    <meta:user-defined meta:name="OVERHEID.PostcodeHuisnummer/OVERHEIDop.postcodeHuisnummer">9721LW 67</meta:user-defined>
    <meta:user-defined meta:name="OVERHEIDop.straatnaam">Verweystraat</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245</meta:user-defined>
    <meta:user-defined meta:name="OVERHEIDop.GmbID/DC.identifier">gmb-2019-250245</meta:user-defined>
    <meta:user-defined meta:name="OVERHEIDop.versieInformatie"/>
  </office:meta>
</office:document-meta>
</file>