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zetsstrijderslaan 59, 9727 CB Groningen – asbest houdende golfplaten (ontvangstdatum 25-09-2019, dossiernummer 2019742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4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4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4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32 580685</meta:user-defined>
    <meta:user-defined meta:name="DC.title">Sloopmelding: Verzetsstrijderslaan 59, 9727 CB Groningen – asbest houdende golfplaten (ontvangstdatum 25-09-2019, dossiernummer 201974239)</meta:user-defined>
    <meta:user-defined meta:name="OVERHEID.PostcodeHuisnummer/OVERHEIDop.postcodeHuisnummer">9727CB 59</meta:user-defined>
    <meta:user-defined meta:name="OVERHEIDop.straatnaam">Verzetsstrijderslaan</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241</meta:user-defined>
    <meta:user-defined meta:name="OVERHEIDop.GmbID/DC.identifier">gmb-2019-250241</meta:user-defined>
    <meta:user-defined meta:name="OVERHEIDop.versieInformatie"/>
  </office:meta>
</office:document-meta>
</file>