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Florijn Winterloop, 4 januari 2020, door Woudenber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jn Winterloop, Voetbalvereniging Woudenberg, door Woudenberg, 4 januari 2020, Zaak-ID 0351-9135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24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4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4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9135</meta:user-defined>
    <dc:language>nl</dc:language>
    <meta:user-defined meta:name="OVERHEID.EPSG28992/DC.spatial">157327 454717</meta:user-defined>
    <meta:user-defined meta:name="DC.title">Ingekomen aanvragen en meldingen evenementen, Florijn Winterloop, 4 januari 2020, door Woudenberg,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40</meta:user-defined>
    <meta:user-defined meta:name="OVERHEIDop.GmbID/DC.identifier">gmb-2019-250240</meta:user-defined>
    <meta:user-defined meta:name="OVERHEIDop.versieInformatie"/>
  </office:meta>
</office:document-meta>
</file>