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ervoer gevaarlijke stoffen  Janninksweg 38, G.J. van Heekstraat101 en Deurningerstraat 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een besluit genomen op de aanvraag met zaaknummer V-2019-2851 voor een ontheffing vervoer gevaarlijke stoffen : ontheffing voor het laden en lossen van vuurwerk, op locatie Janninksweg 38, G.J. van Heekstraat101 en Deurningerstraat 27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ceptioneel transpor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23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3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3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93 470439</meta:user-defined>
    <meta:user-defined meta:name="DC.title">Kennisgeving besluit op aanvraag ontheffing vervoer gevaarlijke stoffen  Janninksweg 38, G.J. van Heekstraat101 en Deurningerstraat 274</meta:user-defined>
    <meta:user-defined meta:name="OVERHEID.PostcodeHuisnummer/OVERHEIDop.postcodeHuisnummer">7513ZG 91</meta:user-defined>
    <meta:user-defined meta:name="OVERHEIDop.straatnaam">Johannes ter Horststraat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236</meta:user-defined>
    <meta:user-defined meta:name="OVERHEIDop.GmbID/DC.identifier">gmb-2019-250236</meta:user-defined>
    <meta:user-defined meta:name="OVERHEIDop.versieInformatie"/>
  </office:meta>
</office:document-meta>
</file>