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Oostsingel 55, 9722 AS Groningen – verwijderen asbest (ontvangstdatum 24-09-2019, dossiernummer 2019742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74 580042</meta:user-defined>
    <meta:user-defined meta:name="DC.title">Sloopmelding: Helper Oostsingel 55, 9722 AS Groningen – verwijderen asbest (ontvangstdatum 24-09-2019, dossiernummer 201974228)</meta:user-defined>
    <meta:user-defined meta:name="OVERHEID.PostcodeHuisnummer/OVERHEIDop.postcodeHuisnummer">9722AS 55</meta:user-defined>
    <meta:user-defined meta:name="OVERHEIDop.straatnaam">Helper Oostsingel</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34</meta:user-defined>
    <meta:user-defined meta:name="OVERHEIDop.GmbID/DC.identifier">gmb-2019-250234</meta:user-defined>
    <meta:user-defined meta:name="OVERHEIDop.versieInformatie"/>
  </office:meta>
</office:document-meta>
</file>