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thv.114, (11036138) plaatsen 2 opslagcontainers, van 8 oktober 2019 t/m 29 februari 2020, verzenddatum 0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3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7 579699</meta:user-defined>
    <meta:user-defined meta:name="DC.title">Verleende vergunning gebruik openbare ruimte Grote Kerkstraat thv.114, (11036138) plaatsen 2 opslagcontainers, van 8 oktober 2019 t/m 29 februari 2020, verzenddatum 08-10-2019.</meta:user-defined>
    <meta:user-defined meta:name="OVERHEID.PostcodeHuisnummer/OVERHEIDop.postcodeHuisnummer">8911EG 58</meta:user-defined>
    <meta:user-defined meta:name="OVERHEIDop.straatnaam">Grote Kerkstraat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33</meta:user-defined>
    <meta:user-defined meta:name="OVERHEIDop.GmbID/DC.identifier">gmb-2019-250233</meta:user-defined>
    <meta:user-defined meta:name="OVERHEIDop.versieInformatie"/>
  </office:meta>
</office:document-meta>
</file>