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.C. Hooftstraat 22 in Castricum, het bouwen van een bijgebouw (WABO1901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2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06 508042.67</meta:user-defined>
    <meta:user-defined meta:name="DC.title">Gemeente Castricum, ontvangen aanvraag Omgevingsvergunning, P.C. Hooftstraat 22 in Castricum, het bouwen van een bijgebouw (WABO1901594)</meta:user-defined>
    <meta:user-defined meta:name="OVERHEID.PostcodeHuisnummer/OVERHEIDop.postcodeHuisnummer">1901JA 8</meta:user-defined>
    <meta:user-defined meta:name="OVERHEIDop.straatnaam">Const. Huygensstraat</meta:user-defined>
    <meta:user-defined meta:name="OVERHEIDop.woonplaats">Cast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32</meta:user-defined>
    <meta:user-defined meta:name="OVERHEIDop.GmbID/DC.identifier">gmb-2019-250232</meta:user-defined>
    <meta:user-defined meta:name="OVERHEIDop.versieInformatie"/>
  </office:meta>
</office:document-meta>
</file>