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W. Mesdagstraat 72, 9718 HN Groningen – van rechtswege verleende omgevingsvergunning: het aanbrengen van een brandscheiding (verzenddatum 10-10-2019, dossiernummer 2019731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2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2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2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39 581651</meta:user-defined>
    <meta:user-defined meta:name="DC.title">Verleende omgevingsvergunning: H.W. Mesdagstraat 72, 9718 HN Groningen – van rechtswege verleende omgevingsvergunning: het aanbrengen van een brandscheiding (verzenddatum 10-10-2019, dossiernummer 201973142)</meta:user-defined>
    <meta:user-defined meta:name="OVERHEID.PostcodeHuisnummer/OVERHEIDop.postcodeHuisnummer">9718HN 72 1</meta:user-defined>
    <meta:user-defined meta:name="OVERHEIDop.straatnaam">H.w. Mesdag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229</meta:user-defined>
    <meta:user-defined meta:name="OVERHEIDop.GmbID/DC.identifier">gmb-2019-250229</meta:user-defined>
    <meta:user-defined meta:name="OVERHEIDop.versieInformatie"/>
  </office:meta>
</office:document-meta>
</file>