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 naast 80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09-10-2019, zaaknummer 579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2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102 508547</meta:user-defined>
    <meta:user-defined meta:name="DC.title">Verleende omgevingsvergunning Koraal naast 80 in IJsselmuiden</meta:user-defined>
    <meta:user-defined meta:name="OVERHEID.PostcodeHuisnummer/OVERHEIDop.postcodeHuisnummer">8271KB 80</meta:user-defined>
    <meta:user-defined meta:name="OVERHEIDop.straatnaam">Koraal</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27</meta:user-defined>
    <meta:user-defined meta:name="OVERHEIDop.GmbID/DC.identifier">gmb-2019-250227</meta:user-defined>
    <meta:user-defined meta:name="OVERHEIDop.versieInformatie"/>
  </office:meta>
</office:document-meta>
</file>