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Kampen Industrial Care B.V., Narvikweg 11, Groningen – starten van een bedrijf (201974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648 580395</meta:user-defined>
    <meta:user-defined meta:name="DC.title">Ontvangen melding Activiteitenbesluit: bedrijf Kampen Industrial Care B.V., Narvikweg 11, Groningen – starten van een bedrijf (201974210)</meta:user-defined>
    <meta:user-defined meta:name="OVERHEID.PostcodeHuisnummer/OVERHEIDop.postcodeHuisnummer">9723TV 11</meta:user-defined>
    <meta:user-defined meta:name="OVERHEIDop.straatnaam">Narvik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23</meta:user-defined>
    <meta:user-defined meta:name="OVERHEIDop.GmbID/DC.identifier">gmb-2019-250223</meta:user-defined>
    <meta:user-defined meta:name="OVERHEIDop.versieInformatie"/>
  </office:meta>
</office:document-meta>
</file>