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epenlaan 89a 9741 GB, Groningen – het veranderen van het bedrijf Gemeente Groningen - Vastgoedbedrijf. Activiteiten: Afdeling 2.2 Lozingen Afdeling 2.6 Energiebesparing In werking hebben van een stookinstallatie (2019743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2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2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932 584248</meta:user-defined>
    <meta:user-defined meta:name="DC.title">Ontvangen melding Activiteitenbesluit: Iepenlaan 89a 9741 GB, Groningen – het veranderen van het bedrijf Gemeente Groningen - Vastgoedbedrijf. Activiteiten: Afdeling 2.2 Lozingen Afdeling 2.6 Energiebesparing In werking hebben van een stookinstallatie (201974322)</meta:user-defined>
    <meta:user-defined meta:name="OVERHEID.PostcodeHuisnummer/OVERHEIDop.postcodeHuisnummer">9741GB 89</meta:user-defined>
    <meta:user-defined meta:name="OVERHEIDop.straatnaam">Iepen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22</meta:user-defined>
    <meta:user-defined meta:name="OVERHEIDop.GmbID/DC.identifier">gmb-2019-250222</meta:user-defined>
    <meta:user-defined meta:name="OVERHEIDop.versieInformatie"/>
  </office:meta>
</office:document-meta>
</file>