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kennisgeving besluit veranderen en brandveilig gebruiken KDV Teddybeer (wijzigen peuteropvang naar kinderdagverblijf met slaapfunctie), Holleweg 149a in Heiloo Omgevingsvergunning 11 oktober 2019 WABO1900907</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17 oktober 2019 ter inzage.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02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2.67 512919.1</meta:user-defined>
    <meta:user-defined meta:name="DC.title">Gemeente Heiloo kennisgeving besluit veranderen en brandveilig gebruiken KDV Teddybeer (wijzigen peuteropvang naar kinderdagverblijf met slaapfunctie), Holleweg 149a in Heiloo Omgevingsvergunning 11 oktober 2019 WABO1900907</meta:user-defined>
    <meta:user-defined meta:name="OVERHEID.PostcodeHuisnummer/OVERHEIDop.postcodeHuisnummer">1851</meta:user-defined>
    <meta:user-defined meta:name="OVERHEIDop.straatnaam">Holleweg</meta:user-defined>
    <meta:user-defined meta:name="OVERHEIDop.woonplaats">Heiloo</meta:user-defined>
    <meta:user-defined meta:name="DCTERMS.W3CDTF/DCTERMS.available">2019-10-16</meta:user-defined>
    <meta:user-defined meta:name="DCTERMS.W3CDTF/OVERHEIDop.jaargang">2019</meta:user-defined>
    <meta:user-defined meta:name="OVERHEIDop.publicationIssue">250217</meta:user-defined>
    <meta:user-defined meta:name="OVERHEIDop.GmbID/DC.identifier">gmb-2019-250217</meta:user-defined>
    <meta:user-defined meta:name="OVERHEIDop.versieInformatie"/>
  </office:meta>
</office:document-meta>
</file>