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24, 1175 LA, aanleggen en/of veranderen van een uitweg, verzenddatum 10-10-2019, zaaknummer 3198381, olonummer 4604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21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1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1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54 485074</meta:user-defined>
    <meta:user-defined meta:name="DC.title">Verleende omgevingsvergunning, Lijnden, Hoofdweg 24, 1175 LA, aanleggen en/of veranderen van een uitweg, verzenddatum 10-10-2019, zaaknummer 3198381, olonummer 4604895.</meta:user-defined>
    <meta:user-defined meta:name="OVERHEID.PostcodeHuisnummer/OVERHEIDop.postcodeHuisnummer">1175LA 24</meta:user-defined>
    <meta:user-defined meta:name="OVERHEIDop.straatnaam">Hoofdweg</meta:user-defined>
    <meta:user-defined meta:name="OVERHEIDop.woonplaats">Lijnd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14</meta:user-defined>
    <meta:user-defined meta:name="OVERHEIDop.GmbID/DC.identifier">gmb-2019-250214</meta:user-defined>
    <meta:user-defined meta:name="OVERHEIDop.versieInformatie"/>
  </office:meta>
</office:document-meta>
</file>