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erkhof 6 en 7 9712 PT, 9712 PT Groningen – slopen inrichting begane grond (ontvangstdatum 01-10-2019, dossiernummer 2019743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57 582438</meta:user-defined>
    <meta:user-defined meta:name="DC.title">Sloopmelding: Nieuwe Kerkhof 6 en 7 9712 PT, 9712 PT Groningen – slopen inrichting begane grond (ontvangstdatum 01-10-2019, dossiernummer 201974324)</meta:user-defined>
    <meta:user-defined meta:name="OVERHEID.PostcodeHuisnummer/OVERHEIDop.postcodeHuisnummer">9712PT 6a</meta:user-defined>
    <meta:user-defined meta:name="OVERHEIDop.straatnaam">Nieuwe Kerkhof</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13</meta:user-defined>
    <meta:user-defined meta:name="OVERHEIDop.GmbID/DC.identifier">gmb-2019-250213</meta:user-defined>
    <meta:user-defined meta:name="OVERHEIDop.versieInformatie"/>
  </office:meta>
</office:document-meta>
</file>