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Jaarfeest en art. 35 ontheffing, 16 november 2019,  John F. Kennedylaan 11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feest en art. 35 ontheffing, Tennisvereniging 't Schilt, John F. Kennedylaan 114, 16 november 2019, Zaak-ID 0351-9096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21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dc:language>nl</dc:language>
    <meta:user-defined meta:name="OVERHEID.EPSG28992/DC.spatial">156306 455237</meta:user-defined>
    <meta:user-defined meta:name="DC.title">Ingekomen aanvragen en meldingen evenementen, Jaarfeest en art. 35 ontheffing, 16 november 2019,  John F. Kennedylaan 114, Woudenberg</meta:user-defined>
    <meta:user-defined meta:name="OVERHEID.PostcodeHuisnummer/OVERHEIDop.postcodeHuisnummer">3931XM 11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10</meta:user-defined>
    <meta:user-defined meta:name="OVERHEIDop.GmbID/DC.identifier">gmb-2019-250210</meta:user-defined>
    <meta:user-defined meta:name="OVERHEIDop.versieInformatie"/>
  </office:meta>
</office:document-meta>
</file>