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3502 Dongewijkdreef 40  (Sporthal Dongewijk)  te Tilburg, 2019 1123-A-Hollandse Glorie, verzonden 10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muziekevenement Hollandse Glorie op 23 november 2019 van 19:00 tot 24:00 uur in Sporthal Dongewijk aan de Dongewijkdreef 40 te Tilburg.</text:p>
            <text:p text:style-name="common-al"/>
            <text:p text:style-name="common-al">Opbouw 23 november 2019 van 9:00 tot 18:00 uur.</text:p>
            <text:p text:style-name="common-al">Afbouw 24 november 2019 van 0:00 tot 3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3502 - B - Dongewijkdreef 40  (Sporthal Dongewijk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207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0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0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705 398823</meta:user-defined>
    <meta:user-defined meta:name="DC.title">Tilburg, toegekend Evenementeninrichting aanvragen Z-HZ_EVE-2019-03502 Dongewijkdreef 40  (Sporthal Dongewijk)  te Tilburg, 2019 1123-A-Hollandse Glorie, verzonden 10 oktober 2019</meta:user-defined>
    <meta:user-defined meta:name="OVERHEID.PostcodeHuisnummer/OVERHEIDop.postcodeHuisnummer">5045NH 40</meta:user-defined>
    <meta:user-defined meta:name="OVERHEIDop.straatnaam">Dongewijkdreef</meta:user-defined>
    <meta:user-defined meta:name="OVERHEIDop.woonplaats">Tilburg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207</meta:user-defined>
    <meta:user-defined meta:name="OVERHEIDop.GmbID/DC.identifier">gmb-2019-250207</meta:user-defined>
    <meta:user-defined meta:name="OVERHEIDop.versieInformatie"/>
  </office:meta>
</office:document-meta>
</file>