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23-GR03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een loopdeur in de garagebox (verzenddatum 04-10-2019, zaaknummer 537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0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0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99 508185</meta:user-defined>
    <meta:user-defined meta:name="DC.title">Verleende omgevingsvergunning Toon Slurinkhof 23-GR03 in Kampen</meta:user-defined>
    <meta:user-defined meta:name="OVERHEID.PostcodeHuisnummer/OVERHEIDop.postcodeHuisnummer">8264DE 23 gr03</meta:user-defined>
    <meta:user-defined meta:name="OVERHEIDop.straatnaam">Toon Slurinkhof</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204</meta:user-defined>
    <meta:user-defined meta:name="OVERHEIDop.GmbID/DC.identifier">gmb-2019-250204</meta:user-defined>
    <meta:user-defined meta:name="OVERHEIDop.versieInformatie"/>
  </office:meta>
</office:document-meta>
</file>