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Horeca-exploitatievergunning, Mozartweg 75A, horeca-exploitatievergunning en drank- en horecawetvergunning, 22-01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Mozartweg 75A, horeca-exploitatievergunning en drank- en horecawetvergunning, 22-01-2019,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Horeca-exploitatievergunning, Mozartweg 75A, horeca-exploitatievergunning en drank- en horecawetvergunning, 22-01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20</meta:user-defined>
    <meta:user-defined meta:name="OVERHEIDop.GmbID/DC.identifier">gmb-2019-250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0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M 75a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7 462301</meta:user-defined>
    <meta:user-defined meta:name="OVERHEIDop.versieInformatie"/>
  </office:meta>
</office:document-meta>
</file>