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Vlielan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eland;</text:p>
            <text:p text:style-name="al">gezien:			het voorstel van het college van burgemeester en wethouders van 4 december  2018;</text:p>
            <text:p text:style-name="al">gelet op:			artikel 15.33 van de Wet milieubeheer;</text:p>
            <text:p text:style-name="al">besluit vast te stellen de volgende:</text:p>
            <text:p text:style-name="al">
            <text:span text:style-name="nadrukvet">VERORDENING AFVALSTOFFENHEFFING </text:span>
            <text:span text:style-name="nadrukvet">VLIELAND </text:span>
            <text:span text:style-name="nadrukvet">201</text:span>
            <text:span text:style-name="nadrukvet">9</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gebruik maken: 	gebruik maken in de zin van artikel 15.33 Wet milieubeheer;</text:p>
              </text:list-item>
              <text:list-item text:style-override="id1-3-2-2-2-3-2">
                <text:number>b.</text:number>
                <text:p text:style-name="al">recreatiewoning : 	een perceel dat dient als recreatiewoonverblijf, waarvan de gebruikers hun</text:p>
                <text:p text:style-name="al">		hoofdverblijf elders hebben.</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5-3">
              <text:list-item text:style-override="id1-3-2-2-5-3-1">
                <text:number>1.</text:number>
                <text:p text:style-name="al">
                <text:span text:style-name="nadrukvet">€ 2</text:span>
                <text:span text:style-name="nadrukvet">31</text:span>
                <text:span text:style-name="nadrukvet">,</text:span>
                <text:span text:style-name="nadrukvet">80</text:span> voor een éénpersoonshuishouden;</text:p>
              </text:list-item>
              <text:list-item text:style-override="id1-3-2-2-5-3-2">
                <text:number>2.</text:number>
                <text:p text:style-name="al">
                <text:span text:style-name="nadrukvet">€ </text:span>
                <text:span text:style-name="nadrukvet">308,75</text:span> voor een meerpersoonshuishouden;</text:p>
              </text:list-item>
              <text:list-item text:style-override="id1-3-2-2-5-3-3">
                <text:number>3.</text:number>
                <text:p text:style-name="al">
                <text:span text:style-name="nadrukvet">€ </text:span>
                <text:span text:style-name="nadrukvet">308,75</text:span>voor een recreatiewoning.</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ove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text:p>
              </text:list-item>
              <text:list-item text:style-override="id1-3-2-2-8-6">
                <text:number>5.</text:number>
                <text:p text:style-name="al">Voor de toepassing van artikel 4 is beslissend de gebruikssituatie op 1 januari van het belastingjaar, of </text:p>
                <text:p text:style-name="al">	indien de belastingplicht later aanvangt, bij aanvang van de belastingplicht.</text:p>
              </text:list-item>
              <text:list-item text:style-override="id1-3-2-2-8-7">
                <text:number>1.</text:number>
                <text:p text:style-name="al">Voor de vaststelling van de gebruikssituatie is beslissend hetgeen terzake in de gemeentelijke 	basisadministratie persoonsgegevens is geregistreerd, tenzij blijkt dat de gebruikssituatie anders is. </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binnen dertig dagen na dagtekening van de aanslag.</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 Binnen de kaders van de wet wordt de meest ruimhartige vorm voor de beoordeling van het kwijtscheldingsverzoek gehanteer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2018" van 18 december 2017 wordt ingetrokken met ingang van de in artikel 12, tweede lid genoemde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Vlieland 2019".</text:p>
            <text:p text:style-name="al">Aldus vastgesteld door de raad van</text:p>
            <text:p text:style-name="al">de gemeente Vlieland in zijn openbare</text:p>
            <text:p text:style-name="al">vergadering van 17 december 2018</text:p>
            <text:p text:style-name="al">de griffier,						de voorzitter,</text:p>
            <text:p text:style-name="al">Drs. Th. Oosterhaven					C. Schokker-Stramp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0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Vli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02</meta:user-defined>
    <meta:user-defined meta:name="OVERHEIDop.GmbID/DC.identifier">gmb-2019-2502</meta:user-defined>
    <meta:user-defined meta:name="OVERHEID.TaxonomieBeleidsagenda/OVERHEID.category">Financiën | Organisatie en beleid</meta:user-defined>
    <meta:user-defined meta:name="OVERHEID.Gemeente/DC.spatial">Vlieland</meta:user-defined>
    <meta:user-defined meta:name="DC.source">artikel 15.33 van de Wet milieubeheer;1.0:c:BWBR0003245&amp;artikel=15.33&amp;g=2019-01-01</meta:user-defined>
    <meta:user-defined meta:name="DCTERMS.alternative">Verordening afvalstoffenheffing Vlieland 2019</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gvop.Informatietype/DC.type">Verordeningen</meta:user-defined>
    <meta:user-defined meta:name="OVERHEID.Gemeente/OVERHEID.authority">Vlieland</meta:user-defined>
    <meta:user-defined meta:name="OVERHEID.Gemeente/DCTERMS.publisher">Vlieland</meta:user-defined>
    <meta:user-defined meta:name="OVERHEIDop.versieInformatie"/>
  </office:meta>
</office:document-meta>
</file>